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36cm" fo:margin-left="-0.106cm" table:align="left"/>
    </style:style>
    <style:style style:name="Tabela1.A" style:family="table-column">
      <style:table-column-properties style:column-width="3.325cm"/>
    </style:style>
    <style:style style:name="Tabela1.B" style:family="table-column">
      <style:table-column-properties style:column-width="0.536cm"/>
    </style:style>
    <style:style style:name="Tabela1.G" style:family="table-column">
      <style:table-column-properties style:column-width="0.501cm"/>
    </style:style>
    <style:style style:name="Tabela1.L" style:family="table-column">
      <style:table-column-properties style:column-width="0.466cm"/>
    </style:style>
    <style:style style:name="Tabela1.M" style:family="table-column">
      <style:table-column-properties style:column-width="0.609cm"/>
    </style:style>
    <style:style style:name="Tabela1.O" style:family="table-column">
      <style:table-column-properties style:column-width="0.642cm"/>
    </style:style>
    <style:style style:name="Tabela1.P" style:family="table-column">
      <style:table-column-properties style:column-width="0.43cm"/>
    </style:style>
    <style:style style:name="Tabela1.S" style:family="table-column">
      <style:table-column-properties style:column-width="0.714cm"/>
    </style:style>
    <style:style style:name="Tabela1.U" style:family="table-column">
      <style:table-column-properties style:column-width="0.572cm"/>
    </style:style>
    <style:style style:name="Tabela1.W" style:family="table-column">
      <style:table-column-properties style:column-width="0.393cm"/>
    </style:style>
    <style:style style:name="Tabela1.Y" style:family="table-column">
      <style:table-column-properties style:column-width="0.679cm"/>
    </style:style>
    <style:style style:name="Tabela1.c" style:family="table-column">
      <style:table-column-properties style:column-width="0.607cm"/>
    </style:style>
    <style:style style:name="Tabela1.d" style:family="table-column">
      <style:table-column-properties style:column-width="0.787cm"/>
    </style:style>
    <style:style style:name="Tabela1.e" style:family="table-column">
      <style:table-column-properties style:column-width="0.716cm"/>
    </style:style>
    <style:style style:name="Tabela1.j" style:family="table-column">
      <style:table-column-properties style:column-width="0.573cm"/>
    </style:style>
    <style:style style:name="Tabela1.o" style:family="table-column">
      <style:table-column-properties style:column-width="0.499cm"/>
    </style:style>
    <style:style style:name="Tabela1.q" style:family="table-column">
      <style:table-column-properties style:column-width="0.5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2" style:family="table-row">
      <style:table-row-properties fo:background-color="#dddddd">
        <style:background-image/>
      </style:table-row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2" style:family="table-cell">
      <style:table-cell-properties fo:background-color="#dddddd" fo:padding="0.097cm" fo:border="0.05pt solid #000000">
        <style:background-image/>
      </style:table-cell-properties>
    </style:style>
    <style:style style:name="Tabela1.q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H3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q9" style:family="table-cell">
      <style:table-cell-properties fo:background-color="#ffff99" fo:padding="0.097cm" fo:border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1cff7e" officeooo:paragraph-rsid="001cff7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officeooo:rsid="00389f3c" officeooo:paragraph-rsid="00389f3c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rsid="0040d9c5" officeooo:paragraph-rsid="0040d9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6pt" fo:font-weight="bold" officeooo:rsid="001e4117" officeooo:paragraph-rsid="001e4117" style:font-size-asian="14pt" style:font-weight-asian="bold" style:font-size-complex="16pt" style:font-weight-complex="bold"/>
    </style:style>
    <style:style style:name="P5" style:family="paragraph" style:parent-style-name="Standard">
      <style:text-properties fo:font-weight="bold" officeooo:rsid="001e4117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ize="14pt" fo:font-weight="bold" officeooo:rsid="0023205d" officeooo:paragraph-rsid="001e4117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officeooo:rsid="001cff7e" officeooo:paragraph-rsid="001cff7e" style:font-size-asian="11pt" style:font-size-complex="11pt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1cff7e" officeooo:paragraph-rsid="001cff7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1cff7e" officeooo:paragraph-rsid="001cff7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officeooo:rsid="001d3490" officeooo:paragraph-rsid="001d3490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315643" officeooo:paragraph-rsid="00315643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2bcbd8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2bcbd8" officeooo:paragraph-rsid="002bcbd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bold" officeooo:rsid="003390a5" officeooo:paragraph-rsid="003390a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fo:font-weight="bold" officeooo:rsid="0023205d" officeooo:paragraph-rsid="0023205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1pt" fo:font-weight="bold" officeooo:rsid="0024169e" officeooo:paragraph-rsid="0024169e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31175c" officeooo:paragraph-rsid="0031175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1pt" fo:font-weight="bold" officeooo:rsid="0024706e" officeooo:paragraph-rsid="0026b1d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1pt" fo:font-weight="bold" officeooo:rsid="00287f5e" officeooo:paragraph-rsid="00287f5e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fo:font-weight="bold" officeooo:rsid="00357759" officeooo:paragraph-rsid="00357759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fo:font-weight="bold" officeooo:rsid="002d7ba5" officeooo:paragraph-rsid="002d7ba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bold" officeooo:rsid="002a38ee" officeooo:paragraph-rsid="002a38ee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1pt" fo:font-weight="bold" officeooo:rsid="00373aa5" officeooo:paragraph-rsid="00373aa5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fo:font-weight="bold" officeooo:rsid="00373aa5" officeooo:paragraph-rsid="00373aa5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fo:font-weight="bold" officeooo:rsid="002a580c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fo:font-size="11pt" fo:font-weight="bold" officeooo:rsid="002a580c" officeooo:paragraph-rsid="002a580c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fo:font-weight="bold" officeooo:rsid="00389f3c" officeooo:paragraph-rsid="00389f3c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1pt" fo:font-weight="bold" officeooo:rsid="0039ad27" officeooo:paragraph-rsid="0039ad27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font-weight="bold" officeooo:rsid="003a695e" officeooo:paragraph-rsid="003a695e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font-weight="bold" officeooo:rsid="003a7951" officeooo:paragraph-rsid="003a7951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fo:font-weight="bold" officeooo:rsid="003b44e1" officeooo:paragraph-rsid="003b44e1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1pt" fo:font-weight="bold" officeooo:rsid="003cf5da" officeooo:paragraph-rsid="003cf5da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font-size="11pt" fo:font-weight="bold" officeooo:rsid="003d8952" officeooo:paragraph-rsid="003d8952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1pt" fo:font-weight="bold" officeooo:rsid="003db115" officeooo:paragraph-rsid="003db115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font-size="11pt" fo:font-weight="bold" officeooo:rsid="003edc9c" officeooo:paragraph-rsid="003edc9c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fo:font-weight="bold" officeooo:rsid="0040d9c5" officeooo:paragraph-rsid="0040d9c5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fo:font-weight="bold" fo:background-color="#ffff99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fo:font-size="11pt" fo:font-weight="bold" officeooo:rsid="002a38ee" officeooo:paragraph-rsid="002a38ee" fo:background-color="#ffff99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font-size="11pt" fo:font-weight="bold" officeooo:rsid="00315643" fo:background-color="#ffff99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fo:font-size="11pt" fo:font-weight="bold" officeooo:rsid="00315643" officeooo:paragraph-rsid="00287f5e" fo:background-color="#ffff99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fo:font-size="11pt" fo:font-weight="bold" officeooo:rsid="00315643" officeooo:paragraph-rsid="00315643" fo:background-color="#ffff99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fo:font-size="11pt" fo:font-weight="bold" officeooo:rsid="002a580c" officeooo:paragraph-rsid="00287f5e" fo:background-color="#ffff99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font-weight="bold" officeooo:rsid="00389f3c" officeooo:paragraph-rsid="00389f3c" fo:background-color="#ffff99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font-weight="bold" officeooo:rsid="003b44e1" officeooo:paragraph-rsid="003b44e1" fo:background-color="#ffff99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11pt" fo:font-weight="bold" officeooo:rsid="003cf5da" officeooo:paragraph-rsid="003cf5da" fo:background-color="#ffff99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rsid="003edc9c" officeooo:paragraph-rsid="003edc9c" fo:background-color="#ffff99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officeooo:rsid="001cff7e" officeooo:paragraph-rsid="001cff7e" fo:background-color="transparent" style:font-size-asian="11pt" style:font-size-complex="11pt"/>
    </style:style>
    <style:style style:name="P50" style:family="paragraph" style:parent-style-name="Table_20_Contents">
      <style:text-properties fo:font-size="11pt" fo:background-color="#ffff99" style:font-size-asian="11pt" style:font-size-complex="11pt"/>
    </style:style>
    <style:style style:name="P5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style:text-position="0% 100%" fo:font-size="11pt" fo:font-weight="bold" officeooo:rsid="00389f3c" officeooo:paragraph-rsid="00389f3c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style:text-position="0% 100%" fo:font-size="11pt" fo:font-weight="bold" officeooo:rsid="0031175c" officeooo:paragraph-rsid="00389f3c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style:text-position="0% 100%" fo:font-size="11pt" fo:font-weight="bold" officeooo:rsid="00372af6" officeooo:paragraph-rsid="00389f3c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style:text-position="0% 100%" fo:font-size="11pt" fo:font-weight="bold" officeooo:rsid="00315643" officeooo:paragraph-rsid="00389f3c" style:font-size-asian="11pt" style:font-weight-asian="bold" style:font-size-complex="11pt" style:font-weight-complex="bold"/>
    </style:style>
    <style:style style:name="P56" style:family="paragraph" style:parent-style-name="Table_20_Contents">
      <style:text-properties style:text-position="super 58%" fo:font-size="11pt" fo:font-weight="bold" officeooo:rsid="00372af6" officeooo:paragraph-rsid="002bcbd8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fo:font-size="11pt" fo:font-weight="bold" officeooo:rsid="00414590" officeooo:paragraph-rsid="00414590" style:font-size-asian="11pt" style:font-weight-asian="bold" style:font-size-complex="11pt" style:font-weight-complex="bold"/>
    </style:style>
    <style:style style:name="T1" style:family="text">
      <style:text-properties officeooo:rsid="001da751"/>
    </style:style>
    <style:style style:name="T2" style:family="text">
      <style:text-properties officeooo:rsid="002ffc89"/>
    </style:style>
    <style:style style:name="T3" style:family="text">
      <style:text-properties officeooo:rsid="00389f3c"/>
    </style:style>
    <style:style style:name="T4" style:family="text">
      <style:text-properties officeooo:rsid="0039a4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B" table:number-columns-repeated="4"/>
        <table:table-column table:style-name="Tabela1.L"/>
        <table:table-column table:style-name="Tabela1.M"/>
        <table:table-column table:style-name="Tabela1.B"/>
        <table:table-column table:style-name="Tabela1.O"/>
        <table:table-column table:style-name="Tabela1.P"/>
        <table:table-column table:style-name="Tabela1.B" table:number-columns-repeated="2"/>
        <table:table-column table:style-name="Tabela1.S"/>
        <table:table-column table:style-name="Tabela1.G"/>
        <table:table-column table:style-name="Tabela1.U"/>
        <table:table-column table:style-name="Tabela1.G"/>
        <table:table-column table:style-name="Tabela1.W"/>
        <table:table-column table:style-name="Tabela1.B"/>
        <table:table-column table:style-name="Tabela1.Y"/>
        <table:table-column table:style-name="Tabela1.M"/>
        <table:table-column table:style-name="Tabela1.Y"/>
        <table:table-column table:style-name="Tabela1.M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M"/>
        <table:table-column table:style-name="Tabela1.Y"/>
        <table:table-column table:style-name="Tabela1.S"/>
        <table:table-column table:style-name="Tabela1.j"/>
        <table:table-column table:style-name="Tabela1.c"/>
        <table:table-column table:style-name="Tabela1.G" table:number-columns-repeated="3"/>
        <table:table-column table:style-name="Tabela1.o"/>
        <table:table-column table:style-name="Tabela1.G"/>
        <table:table-column table:style-name="Tabela1.q"/>
        <table:table-row>
          <table:table-cell table:style-name="Tabela1.A1" office:value-type="string">
            <text:p text:style-name="P7"/>
          </table:table-cell>
          <table:table-cell table:style-name="Tabela1.A1" table:number-columns-spanned="6" office:value-type="string">
            <text:p text:style-name="P11">Poniedziałe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>Wtore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>Śr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>Czwarte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>Piąte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>Sobo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11">Niedzie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umer toru</text:p>
          </table:table-cell>
          <table:table-cell table:style-name="Tabela1.B2" office:value-type="string">
            <text:p text:style-name="P49">1</text:p>
          </table:table-cell>
          <table:table-cell table:style-name="Tabela1.B2" office:value-type="string">
            <text:p text:style-name="P49">2</text:p>
          </table:table-cell>
          <table:table-cell table:style-name="Tabela1.B2" office:value-type="string">
            <text:p text:style-name="P49">3</text:p>
          </table:table-cell>
          <table:table-cell table:style-name="Tabela1.B2" office:value-type="string">
            <text:p text:style-name="P49">4</text:p>
          </table:table-cell>
          <table:table-cell table:style-name="Tabela1.F2" office:value-type="string">
            <text:p text:style-name="P49">5</text:p>
          </table:table-cell>
          <table:table-cell table:style-name="Tabela1.F2" office:value-type="string">
            <text:p text:style-name="P49">6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q2" office:value-type="string">
            <text:p text:style-name="P8">6</text:p>
          </table:table-cell>
        </table:table-row>
        <table:table-row>
          <table:table-cell table:style-name="Tabela1.A16" office:value-type="string">
            <text:p text:style-name="P12">6.00 – <text:span text:style-name="T2">7.00</text:span></text:p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7.00 – <text:span text:style-name="T2">8.00</text:span></text:p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8.00 – <text:span text:style-name="T2">9.00</text:span></text:p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9.00 – <text:span text:style-name="T2">10.00</text:span></text:p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B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H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10.00 – <text:span text:style-name="T2">11.00</text:span></text:p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23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37">3</text:p>
          </table:table-cell>
          <table:table-cell table:style-name="Tabela1.H3" office:value-type="string">
            <text:p text:style-name="P23">3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11.00 – <text:span text:style-name="T2">12.00</text:span></text:p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23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37">3</text:p>
          </table:table-cell>
          <table:table-cell table:style-name="Tabela1.H3" office:value-type="string">
            <text:p text:style-name="P23">3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12.00 – <text:span text:style-name="T2">13.00</text:span></text:p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34">3</text:p>
          </table:table-cell>
          <table:table-cell table:style-name="Tabela1.l9" office:value-type="string">
            <text:p text:style-name="P9"/>
          </table:table-cell>
          <table:table-cell table:style-name="Tabela1.l9" office:value-type="string">
            <text:p text:style-name="P51"/>
          </table:table-cell>
          <table:table-cell table:style-name="Tabela1.l9" office:value-type="string">
            <text:p text:style-name="P51"/>
          </table:table-cell>
          <table:table-cell table:style-name="Tabela1.l9" office:value-type="string">
            <text:p text:style-name="P51"/>
          </table:table-cell>
          <table:table-cell table:style-name="Tabela1.l9" office:value-type="string">
            <text:p text:style-name="P7"/>
          </table:table-cell>
          <table:table-cell table:style-name="Tabela1.q9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13.00 – <text:span text:style-name="T2">14.00</text:span></text:p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14.00 – <text:span text:style-name="T2">15.00</text:span></text:p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2">15.15 – <text:span text:style-name="T1">16.15</text:span></text:p>
          </table:table-cell>
          <table:table-cell table:style-name="Tabela1.B3" office:value-type="string">
            <text:p text:style-name="P45">2</text:p>
          </table:table-cell>
          <table:table-cell table:style-name="Tabela1.B3" office:value-type="string">
            <text:p text:style-name="P45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48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>1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2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37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>1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2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37">2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25">16.1<text:span text:style-name="T3">5 </text:span>– 17.1<text:span text:style-name="T3">5</text:span></text:p>
            <text:p text:style-name="P17">16.<text:span text:style-name="T3">30</text:span> – 17.<text:span text:style-name="T3">20</text:span></text:p>
          </table:table-cell>
          <table:table-cell table:style-name="Tabela1.B3" office:value-type="string">
            <text:p text:style-name="P45">2</text:p>
          </table:table-cell>
          <table:table-cell table:style-name="Tabela1.B3" office:value-type="string">
            <text:p text:style-name="P45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42"/>
          </table:table-cell>
          <table:table-cell table:style-name="Tabela1.F3" office:value-type="string">
            <text:p text:style-name="P48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>1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26"/>
            <text:p text:style-name="P29">3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/>
          </table:table-cell>
          <table:table-cell table:style-name="Tabela1.H3" office:value-type="string">
            <text:p text:style-name="P53">1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2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37">4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34">3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16">17.<text:span text:style-name="T3">15</text:span> – 18.<text:span text:style-name="T3">15</text:span></text:p>
            <text:p text:style-name="P18">17.<text:span text:style-name="T3">00 </text:span>– 18.<text:span text:style-name="T3">00</text:span></text:p>
          </table:table-cell>
          <table:table-cell table:style-name="Tabela1.B3" office:value-type="string">
            <text:p text:style-name="P45">2</text:p>
          </table:table-cell>
          <table:table-cell table:style-name="Tabela1.B3" office:value-type="string">
            <text:p text:style-name="P45">2</text:p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46">4</text:p>
          </table:table-cell>
          <table:table-cell table:style-name="Tabela1.F3" office:value-type="string">
            <text:p text:style-name="P46">4</text:p>
          </table:table-cell>
          <table:table-cell table:style-name="Tabela1.F3" office:value-type="string">
            <text:p text:style-name="P45">3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29">1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>4</text:p>
          </table:table-cell>
          <table:table-cell table:style-name="Tabela1.H3" office:value-type="string">
            <text:p text:style-name="P29">4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29">4</text:p>
          </table:table-cell>
          <table:table-cell table:style-name="Tabela1.B3" office:value-type="string">
            <text:p text:style-name="P29">4</text:p>
          </table:table-cell>
          <table:table-cell table:style-name="Tabela1.B3" office:value-type="string">
            <text:p text:style-name="P29">3</text:p>
          </table:table-cell>
          <table:table-cell table:style-name="Tabela1.H3" office:value-type="string">
            <text:p text:style-name="P29">2</text:p>
          </table:table-cell>
          <table:table-cell table:style-name="Tabela1.H3" office:value-type="string">
            <text:p text:style-name="P29">1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52"/>
          </table:table-cell>
          <table:table-cell table:style-name="Tabela1.H3" office:value-type="string">
            <text:p text:style-name="P54">4</text:p>
          </table:table-cell>
          <table:table-cell table:style-name="Tabela1.H3" office:value-type="string">
            <text:p text:style-name="P52">4</text:p>
          </table:table-cell>
          <table:table-cell table:style-name="Tabela1.B3" office:value-type="string">
            <text:p text:style-name="P29">2</text:p>
          </table:table-cell>
          <table:table-cell table:style-name="Tabela1.B3" office:value-type="string">
            <text:p text:style-name="P2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29"/>
          </table:table-cell>
          <table:table-cell table:style-name="Tabela1.B3" office:value-type="string">
            <text:p text:style-name="P29">3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20">18.00 – 19.00</text:p>
            <text:p text:style-name="P21">18.10 – 19.10</text:p>
          </table:table-cell>
          <table:table-cell table:style-name="Tabela1.B3" office:value-type="string">
            <text:p text:style-name="P47">4</text:p>
          </table:table-cell>
          <table:table-cell table:style-name="Tabela1.B3" office:value-type="string">
            <text:p text:style-name="P43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48"/>
            <text:p text:style-name="P48">3</text:p>
            <text:p text:style-name="P48"/>
          </table:table-cell>
          <table:table-cell table:style-name="Tabela1.F3" office:value-type="string">
            <text:p text:style-name="P41"/>
            <text:p text:style-name="P45">3</text:p>
          </table:table-cell>
          <table:table-cell table:style-name="Tabela1.F3" office:value-type="string">
            <text:p text:style-name="P44"/>
            <text:p text:style-name="P45">3</text:p>
          </table:table-cell>
          <table:table-cell table:style-name="Tabela1.H3" office:value-type="string">
            <text:p text:style-name="P27"/>
            <text:p text:style-name="P29">3</text:p>
          </table:table-cell>
          <table:table-cell table:style-name="Tabela1.H3" office:value-type="string">
            <text:p text:style-name="P29">1</text:p>
            <text:p text:style-name="P33"/>
          </table:table-cell>
          <table:table-cell table:style-name="Tabela1.H3" office:value-type="string">
            <text:p text:style-name="P33"/>
            <text:p text:style-name="P35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>1</text:p>
          </table:table-cell>
          <table:table-cell table:style-name="Tabela1.H3" office:value-type="string">
            <text:p text:style-name="P29">4</text:p>
          </table:table-cell>
          <table:table-cell table:style-name="Tabela1.B3" office:value-type="string">
            <text:p text:style-name="P29">4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37"/>
            <text:p text:style-name="P37">3</text:p>
          </table:table-cell>
          <table:table-cell table:style-name="Tabela1.B3" office:value-type="string">
            <text:p text:style-name="P31"/>
            <text:p text:style-name="P31">3</text:p>
          </table:table-cell>
          <table:table-cell table:style-name="Tabela1.B3" office:value-type="string">
            <text:p text:style-name="P15"/>
            <text:p text:style-name="P30">3</text:p>
          </table:table-cell>
          <table:table-cell table:style-name="Tabela1.H3" office:value-type="string">
            <text:p text:style-name="P29">3</text:p>
          </table:table-cell>
          <table:table-cell table:style-name="Tabela1.H3" office:value-type="string">
            <text:p text:style-name="P29">1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54">1</text:p>
          </table:table-cell>
          <table:table-cell table:style-name="Tabela1.H3" office:value-type="string">
            <text:p text:style-name="P55">4</text:p>
          </table:table-cell>
          <table:table-cell table:style-name="Tabela1.B3" office:value-type="string">
            <text:p text:style-name="P37">2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36">3</text:p>
          </table:table-cell>
          <table:table-cell table:style-name="Tabela1.B3" office:value-type="string">
            <text:p text:style-name="P29">3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21">19.00 – 20.00</text:p>
            <text:p text:style-name="P21">19.10 – 20.10 </text:p>
          </table:table-cell>
          <table:table-cell table:style-name="Tabela1.B3" office:value-type="string">
            <text:p text:style-name="P45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  <text:p text:style-name="P39"/>
          </table:table-cell>
          <table:table-cell table:style-name="Tabela1.F3" office:value-type="string">
            <text:p text:style-name="P44"/>
            <text:p text:style-name="P45">3</text:p>
          </table:table-cell>
          <table:table-cell table:style-name="Tabela1.H3" office:value-type="string">
            <text:p text:style-name="P27"/>
            <text:p text:style-name="P29">3</text:p>
          </table:table-cell>
          <table:table-cell table:style-name="Tabela1.H3" office:value-type="string">
            <text:p text:style-name="P29"/>
            <text:p text:style-name="P29">3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9"/>
          </table:table-cell>
          <table:table-cell table:style-name="Tabela1.H3" office:value-type="string">
            <text:p text:style-name="P29">1</text:p>
          </table:table-cell>
          <table:table-cell table:style-name="Tabela1.B3" office:value-type="string">
            <text:p text:style-name="P2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6"/>
            <text:p text:style-name="P54">3</text:p>
          </table:table-cell>
          <table:table-cell table:style-name="Tabela1.H3" office:value-type="string">
            <text:p text:style-name="P14"/>
            <text:p text:style-name="P29">3</text:p>
          </table:table-cell>
          <table:table-cell table:style-name="Tabela1.H3" office:value-type="string">
            <text:p text:style-name="P29"/>
            <text:p text:style-name="P29">3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32"/>
          </table:table-cell>
          <table:table-cell table:style-name="Tabela1.H3" office:value-type="string">
            <text:p text:style-name="P55">1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4">3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>
          <table:table-cell table:style-name="Tabela1.A17" office:value-type="string">
            <text:p text:style-name="P21">20.10 – 21.10</text:p>
            <text:p text:style-name="P24">20.10 – 21.10</text:p>
          </table:table-cell>
          <table:table-cell table:style-name="Tabela1.B3" office:value-type="string">
            <text:p text:style-name="P40"/>
          </table:table-cell>
          <table:table-cell table:style-name="Tabela1.B3" office:value-type="string">
            <text:p text:style-name="P40"/>
          </table:table-cell>
          <table:table-cell table:style-name="Tabela1.B3" office:value-type="string">
            <text:p text:style-name="P39"/>
          </table:table-cell>
          <table:table-cell table:style-name="Tabela1.B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F3" office:value-type="string">
            <text:p text:style-name="P44"/>
          </table:table-cell>
          <table:table-cell table:style-name="Tabela1.H3" office:value-type="string">
            <text:p text:style-name="P29"/>
            <text:p text:style-name="P38">5</text:p>
          </table:table-cell>
          <table:table-cell table:style-name="Tabela1.H3" office:value-type="string">
            <text:p text:style-name="P9"/>
            <text:p text:style-name="P38">5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28"/>
            <text:p text:style-name="P38"/>
          </table:table-cell>
          <table:table-cell table:style-name="Tabela1.H3" office:value-type="string">
            <text:p text:style-name="P27"/>
            <text:p text:style-name="P57">3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H3" office:value-type="string">
            <text:p text:style-name="P29"/>
            <text:p text:style-name="P38">5</text:p>
          </table:table-cell>
          <table:table-cell table:style-name="Tabela1.H3" office:value-type="string">
            <text:p text:style-name="P15"/>
            <text:p text:style-name="P38">5</text:p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14"/>
            <text:p text:style-name="P38"/>
          </table:table-cell>
          <table:table-cell table:style-name="Tabela1.H3" office:value-type="string">
            <text:p text:style-name="P57"/>
            <text:p text:style-name="P57">3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H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B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</table:table>
      <text:p text:style-name="P5"/>
      <text:p text:style-name="P2">1- REKIN – 20 min po pełnej godz. <text:s text:c="10"/>2 – WODNIK – 30 min <text:s text:c="4"/>3- AQUA <text:s/><text:span text:style-name="T4">SPORT – 10 min <text:s/>4-POSEJDON – 15 min</text:span></text:p>
      <text:p text:style-name="P4"/>
      <text:p text:style-name="P3">5- ERNEST 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1cff7e" officeooo:paragraph-rsid="001cff7e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56:15.062000000</meta:creation-date>
    <meta:print-date>2019-09-28T13:03:01.206000000</meta:print-date>
    <dc:date>2019-10-09T08:59:33.412000000</dc:date>
    <meta:editing-duration>PT1H54M11S</meta:editing-duration>
    <meta:editing-cycles>20</meta:editing-cycles>
    <meta:generator>LibreOffice/5.0.1.2$Windows_X86_64 LibreOffice_project/81898c9f5c0d43f3473ba111d7b351050be20261</meta:generator>
    <meta:document-statistic meta:table-count="1" meta:image-count="0" meta:object-count="0" meta:page-count="2" meta:paragraph-count="157" meta:word-count="197" meta:character-count="570" meta:non-whitespace-character-count="482"/>
  </office:meta>
</office:document-meta>
</file>